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Calibri1" fo:font-size="11pt" fo:background-color="#ffffff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list-style-name="WWNum9">
      <style:paragraph-properties fo:line-height="150%" fo:text-align="justify" style:justify-single-word="false"/>
    </style:style>
    <style:style style:name="P11" style:family="paragraph" style:parent-style-name="Standard" style:list-style-name="WWNum8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fo:color="#ff0000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VVISO PUBBLICO DI SELEZIONE PER SOLI TITOLI DI N. 2 RILEVATORI PER IL CENSIMENTO PERMANENTE DELLA POPOLAZIONE E DELLE ABITAZIONI - ANNO 2025" text:name="OGGETTO"/>
      </text:user-field-decls>
      <text:p text:style-name="P8">ALLEGATO 1 - Modello di domanda</text:p>
      <text:p text:style-name="P5">AL RESPONSABILE DEL SETTORE 1 </text:p>
      <text:p text:style-name="P5">“AA.GG. E SERVIZI ALLA PERSONA”</text:p>
      <text:p text:style-name="P5">DEL COMUNE DI ARNESANO</text:p>
      <text:p text:style-name="Standard"/>
      <text:p text:style-name="P7">DOMANDA DI PARTECIPAZIONE ALLA <text:user-field-get text:name="OGGETTO">AVVISO PUBBLICO DI SELEZIONE PER SOLI TITOLI DI N. 2 RILEVATORI PER IL CENSIMENTO PERMANENTE DELLA POPOLAZIONE E DELLE ABITAZIONI - ANNO 2025</text:user-field-get>.</text:p>
      <text:p text:style-name="P1">Il/la sottoscritto/a (cognome e nome) ____________________________________________</text:p>
      <text:p text:style-name="P2">C H I E D E</text:p>
      <text:p text:style-name="P1">di essere ammesso/a alla selezione pubblica, per soli titoli, ai fini della costituzione della graduatoria per rilevatori statistici utilizzabile per le indagini indette dall’Istat. </text:p>
      <text:p text:style-name="P1">A tal fine, ai sensi dell’art. 46 del DPR n.442/2000 in materia di dichiarazioni sostitutive di certificazioni, consapevole delle responsabilità e delle pene stabilite dalla legge per false attestazioni e mendaci dichiarazioni, sotto la sua personale responsabilità (art. 76 del DPR n. 445/2000)</text:p>
      <text:p text:style-name="P2">DICHIARA</text:p>
      <text:p text:style-name="Standard">1. di essere nato/a ________________________________ prov. ___________ il ______________________ </text:p>
      <text:p text:style-name="Standard">2. codice fiscale ______________________________________ </text:p>
      <text:p text:style-name="P3">3. di essere residente a ________________________________________________________ prov. ______ via _________________________________________________________ <text:s/>n. ______</text:p>
      <text:p text:style-name="Standard">Telefono _________________________ cellulare <text:s/>________________________ </text:p>
      <text:p text:style-name="Standard">4. indirizzo di posta elettronica ordinaria e/o certificata che verrà usata per tutte le comunicazioni: _________________@__________________ </text:p>
      <text:p text:style-name="P1">5. di essere cittadino/a italiano/a o del seguente Stato: ________________________ </text:p>
      <text:p text:style-name="P1">6. di avere un’ottima conoscenza parlata e scritta della lingua italiana </text:p>
      <text:p text:style-name="P1">7. di godere dei diritti politici </text:p>
      <text:p text:style-name="P1">8. di non aver riportato condanne penali </text:p>
      <text:p text:style-name="P1">9. di saper usare i più diffusi strumenti informatici (PC e Tablet) e di possedere adeguate conoscenze informatiche (internet, posta elettronica, ecc.) come da certificazione allegata;</text:p>
      <text:p text:style-name="P1">10. di garantire, in caso di conferimento dell’incarico, l’osservanza di tutti i compiti e dei doveri previsti nel bando della selezione pubblica in oggetto; </text:p>
      <text:p text:style-name="P1">11. di essere disponibile agli spostamenti, con mezzi propri, nel territorio del Comune per lo svolgimento della rilevazione sul campo;</text:p>
      <text:p text:style-name="P1">12. di essere in possesso del seguente Diploma di scuola superiore di secondo grado o titolo di studio equipollente: </text:p>
      <text:p text:style-name="P1">_____________________________________________ ___________________________conseguito il</text:p>
      <text:p text:style-name="P1"><text:s/>____________ presso l’Istituto______________________________________________________________</text:p>
      <text:p text:style-name="P1"><text:s/>con la votazione di _______________________ (<text:span text:style-name="T1">indicare il voto</text:span>);</text:p>
      <text:p text:style-name="P4"><text:soft-page-break/>13. di essere in possesso della Laurea o del Diploma Universitario in:</text:p>
      <text:p text:style-name="P4">__________________________________________________________________________ conseguita il ____________ presso l’Università__________________________________________________________ </text:p>
      <text:p text:style-name="P4">14. di essere in possesso possesso di patente europea del computer (ECDL) e/o certificazioni informatiche</text:p>
      <text:p text:style-name="P4">equipollenti riconosciute dal MIUR conseguita presso ________________________________________________________ il ________________________</text:p>
      <text:p text:style-name="P1">15. di avere svolto i seguenti incarichi di rilevazione statistica e, in particolare di effettuazione di interviste</text:p>
      <text:p text:style-name="P1">____________________________________________________________________________________</text:p>
      <text:p text:style-name="P1">____________________________________________________________________________________</text:p>
      <text:p text:style-name="P1">____________________________________________________________________________________</text:p>
      <text:p text:style-name="P1">____________________________________________________________________________________</text:p>
      <text:p text:style-name="P1">____________________________________________________________________________________</text:p>
      <text:p text:style-name="P1">____________________________________________________________________________________</text:p>
      <text:p text:style-name="P1">____________________________________________________________________________________</text:p>
      <text:p text:style-name="P1">____________________________________________________________________________________</text:p>
      <text:p text:style-name="P1">____________________________________________________________________________________</text:p>
      <text:p text:style-name="P1">____________________________________________________________________________________</text:p>
      <text:p text:style-name="P13"/>
      <text:p text:style-name="P4">Allegati:</text:p>
      <text:list xml:id="list6060810887185008474" text:style-name="WWNum9">
        <text:list-item>
          <text:p text:style-name="P10">Copia di un documento d’identità in corso di validità (obbligatorio)</text:p>
        </text:list-item>
        <text:list-item>
          <text:p text:style-name="P10">Copia del curriculum vitae (obbligatorio)</text:p>
        </text:list-item>
      </text:list>
      <text:p text:style-name="P4"/>
      <text:p text:style-name="P3">Luogo e data</text:p>
      <text:p text:style-name="P3">____________________ <text:s text:c="65"/>Firma 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282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name-asian="Times New Roman" style:font-size-asian="12pt" style:language-asian="it" style:country-asian="IT" style:font-name-complex="Arial2" style:font-size-complex="12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Windows</meta:initial-creator>
    <meta:editing-cycles>4</meta:editing-cycles>
    <meta:print-date>2021-05-28T07:39:00</meta:print-date>
    <meta:creation-date>2021-07-21T11:30:00</meta:creation-date>
    <dc:date>2025-04-29T17:12:12.91</dc:date>
    <meta:editing-duration>PT11M9S</meta:editing-duration>
    <meta:generator>OpenOffice/4.1.0$Win32 OpenOffice.org_project/410m18$Build-9764</meta:generator>
    <meta:document-statistic meta:table-count="0" meta:image-count="0" meta:object-count="0" meta:page-count="2" meta:paragraph-count="47" meta:word-count="404" meta:character-count="41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