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1"/>
    </style:style>
    <style:style style:name="P2" style:family="paragraph" style:parent-style-name="Default">
      <style:paragraph-properties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Default">
      <style:paragraph-properties fo:text-align="justify" style:justify-single-word="false"/>
      <style:text-properties style:font-name="Times New Roman" fo:font-size="11pt" style:font-size-asian="11pt" style:font-name-complex="Times New Roman1" style:font-size-complex="11pt" style:font-weight-complex="bold"/>
    </style:style>
    <style:style style:name="P4" style:family="paragraph" style:parent-style-name="Default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5" style:family="paragraph" style:parent-style-name="Default">
      <style:paragraph-properties fo:line-height="150%"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Default">
      <style:paragraph-properties fo:line-height="150%" fo:text-align="end" style:justify-single-word="false"/>
    </style:style>
    <style:style style:name="P7" style:family="paragraph" style:parent-style-name="Default">
      <style:paragraph-properties fo:line-height="150%" fo:text-align="justify" style:justify-single-word="false"/>
    </style:style>
    <style:style style:name="P8" style:family="paragraph" style:parent-style-name="Default">
      <style:paragraph-properties fo:line-height="150%" fo:text-align="center" style:justify-single-word="false"/>
    </style:style>
    <style:style style:name="P9" style:family="paragraph" style:parent-style-name="Default">
      <style:paragraph-properties fo:line-height="115%" fo:text-align="justify" style:justify-single-word="false"/>
    </style:style>
    <style:style style:name="P10" style:family="paragraph" style:parent-style-name="Default">
      <style:paragraph-properties fo:line-height="150%" fo:text-align="end" style:justify-single-word="false" fo:background-color="#ffffff">
        <style:background-image/>
      </style:paragraph-properties>
      <style:text-properties style:font-name="Times New Roman" fo:font-size="11pt" fo:background-color="#ffffff" style:font-size-asian="11pt" style:font-name-complex="Times New Roman1" style:font-size-complex="11pt"/>
    </style:style>
    <style:style style:name="P11" style:family="paragraph" style:parent-style-name="Default">
      <style:paragraph-properties fo:line-height="150%" fo:text-align="end" style:justify-single-word="false" fo:background-color="transparent">
        <style:background-image/>
      </style:paragraph-properties>
      <style:text-properties fo:background-color="#ffffff"/>
    </style:style>
    <style:style style:name="P12" style:family="paragraph" style:parent-style-name="List_20_Paragraph">
      <style:paragraph-properties fo:margin-left="1.136cm" fo:margin-right="0cm" fo:margin-top="0cm" fo:margin-bottom="0cm" fo:text-align="justify" style:justify-single-word="false" fo:text-indent="0cm" style:auto-text-indent="false"/>
      <style:text-properties style:font-name="Times New Roman" style:font-name-asian="Times New Roman1" style:language-asian="it" style:country-asian="IT" style:font-name-complex="Times New Roman1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end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top="0.199cm" fo:margin-bottom="0.199cm" fo:line-height="100%"/>
    </style:style>
    <style:style style:name="P17" style:family="paragraph" style:parent-style-name="List_20_Paragraph" style:list-style-name="WWNum1">
      <style:paragraph-properties fo:margin-top="0.199cm" fo:margin-bottom="0.199cm" fo:line-height="100%" fo:text-align="justify" style:justify-single-wor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line-height="150%" fo:text-align="justify" style:justify-single-word="false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style:font-name-asian="Times New Roman1" style:language-asian="it" style:country-asian="IT" style:font-name-complex="Times New Roman1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font-name-asian="Calibri1" style:font-name-complex="Times New Roman1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 style:list-style-name="WWNum1">
      <style:paragraph-properties fo:margin-top="0.199cm" fo:margin-bottom="0.199cm" fo:line-height="100%" fo:text-align="justify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Calibri1" style:font-weight-asian="bold" style:font-name-complex="Times New Roman1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1pt" style:font-size-asian="11pt" style:font-name-complex="Times New Roman1" style:font-size-complex="11pt"/>
    </style:style>
    <style:style style:name="T8" style:family="text">
      <style:text-properties style:font-name="Times New Roman" fo:font-size="11pt" fo:background-color="#ffff00" style:font-size-asian="11pt" style:font-name-complex="Times New Roman1" style:font-size-complex="11pt"/>
    </style:style>
    <style:style style:name="T9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0" style:family="text">
      <style:text-properties style:font-name="Times New Roman" fo:font-style="italic" style:font-style-asian="italic" style:font-name-complex="Times New Roman1" style:font-style-complex="italic" style:font-weight-complex="bold"/>
    </style:style>
    <style:style style:name="T11" style:family="text">
      <style:text-properties style:font-name="Times New Roman" fo:font-style="italic" style:font-name-asian="Times New Roman1" style:language-asian="it" style:country-asian="IT" style:font-style-asian="italic" style:font-name-complex="Times New Roman1"/>
    </style:style>
    <style:style style:name="T12" style:family="text">
      <style:text-properties style:font-name="Times New Roman" style:font-name-asian="Calibri1" style:font-name-complex="Times New Roman1"/>
    </style:style>
    <style:style style:name="T13" style:family="text">
      <style:text-properties style:font-name="Times New Roman" style:font-name-asian="Times New Roman1" style:language-asian="it" style:country-asian="IT" style:font-name-complex="Times New Roman1"/>
    </style:style>
    <style:style style:name="T14" style:family="text">
      <style:text-properties style:font-name="Sitka Small" fo:font-size="11pt" fo:font-weight="bold" style:font-size-asian="11pt" style:font-weight-asian="bold" style:font-name-complex="Times New Roman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8"><text:span text:style-name="T3">ALLEGATO A – MODELLO DI DOMANDA</text:span></text:p>
      <text:p text:style-name="P20"><text:span text:style-name="T6">Progetto PR.I.M.A. ARNESANO – Promozione dell’Integrazione sociale ed economica dei MigrAnti PROG- 646 – CUP F79E25000000006</text:span><text:span text:style-name="T3">. MODELLO DI DOMANDA PER LA PARTECIPAZIONE ALLA SELEZIONE MEDIANTE PROCEDURA COMPARATIVA PER IL CONFERIMENTO DI </text:span><text:span text:style-name="T4">N. 1 INCARICO PROFESSIONALE DI ESPERTO LEGALE</text:span></text:p>
      <text:p text:style-name="P3"/>
      <text:p text:style-name="P3"/>
      <text:p text:style-name="P6"><text:span text:style-name="T7">Spett.le Comune di Arnesano</text:span></text:p>
      <text:p text:style-name="P6"><text:span text:style-name="T7">Via E. De Amicis, 20</text:span></text:p>
      <text:p text:style-name="P6"><text:span text:style-name="T7">73010- Arnesano (LE) </text:span></text:p>
      <text:p text:style-name="P11"><text:span text:style-name="T7">Pec: protocollo.comunearnesano@pec.rupar.puglia.it</text:span></text:p>
      <text:p text:style-name="P10"/>
      <text:p text:style-name="P7"><text:span text:style-name="T1">IL/La sottoscritto/a ______________________________________________________________</text:span></text:p>
      <text:p text:style-name="P7"><text:span text:style-name="T1">nat_ a _____________________________________________(____) il ______/______/________</text:span></text:p>
      <text:p text:style-name="P7"><text:span text:style-name="T1">Residente a _____________________________________________(____) Cap ______________</text:span></text:p>
      <text:p text:style-name="P7"><text:span text:style-name="T1">Via_____________________________________________________________________________</text:span></text:p>
      <text:p text:style-name="P7"><text:span text:style-name="T1">Tel. ____________________________________email: ___________________________________</text:span></text:p>
      <text:p text:style-name="P7"><text:span text:style-name="T1">Pec___________________________________C.F.______________________________________Domicilio eletto ai fini della selezione (se diverso dalla residenza) _____________________________________________________________________________</text:span></text:p>
      <text:p text:style-name="P1"/>
      <text:p text:style-name="P8"><text:span text:style-name="T3">CHIEDE</text:span></text:p>
      <text:p text:style-name="P5"/>
      <text:p text:style-name="P9"><text:span text:style-name="T1">Di essere ammess__ a partecipare alla valutazione comparativa per il conferimento dell’incarico professionale di Revisore Indipendente <text:s/>previsto nell’azione del “</text:span><text:span text:style-name="T4">Progetto PR.I.M.A. ARNESANO – Promozione dell’Integrazione sociale ed economica dei MigrAnti PROG- 646 –</text:span><text:span text:style-name="T2">finanziato dal Ministero dell’Interno a valere su </text:span><text:span text:style-name="T10">Fondo Asilo, Migrazione e Integrazione (FAMI) 2021-2027 <text:s/></text:span><text:span text:style-name="T2">Obiettivo Specifico: 1- Asilo- Misura di attuazione MA1.b- Ambito di applicazione 1.d- intervento f) - “Promozione dell’autonomia sociale ed economica dei rifugiati”</text:span><text:span text:style-name="T4"> CUP F79E25000000006;</text:span></text:p>
      <text:p text:style-name="P2"/>
      <text:p text:style-name="P9"><text:span text:style-name="T1">A tal fine, consapevole di quanto previsto dagli articoli 75 e 76 del D.P.R. n. 445/2000 in merito alla decadenza dai benefici concessi sulla base di dichiarazioni non veritiere, nonché alla responsabilità penale conseguente al rilascio di dichiarazioni mendaci e alla formazione e uso di atti falsi, sotto la propria responsabilità</text:span></text:p>
      <text:p text:style-name="P2"/>
      <text:p text:style-name="P2"/>
      <text:p text:style-name="P2"/>
      <text:p text:style-name="P8"><text:soft-page-break/><text:span text:style-name="T9"/></text:p>
      <text:p text:style-name="P8"><text:span text:style-name="T9">DICHIARA SOTTO LA PROPRIA RESPONSABILIT</text:span><text:span text:style-name="T14">À</text:span></text:p>
      <text:p text:style-name="P4"/>
      <text:list xml:id="list7985397961203072961" text:style-name="WWNum1">
        <text:list-item>
          <text:p text:style-name="P29"><text:span text:style-name="T12">di essere cittadino/a …………………………………………………………;</text:span></text:p>
        </text:list-item>
        <text:list-item>
          <text:p text:style-name="P16"><text:span text:style-name="T12">di godere pienamente <text:s/>dei diritti civili e politici (solo per i cittadini di uno Stato membro dell'Unione Europea di godere dei diritti civili e politici anche nello Stato di appartenenza o provenienza);</text:span></text:p>
        </text:list-item>
        <text:list-item>
          <text:p text:style-name="P17"><text:span text:style-name="T12">di non avere carichi pendenti , di non aver riportato condanne penali e</text:span><text:span text:style-name="T13"> di non essere destinatario di provvedimenti che riguardano misure di prevenzione, di decisioni civili e di provvedimenti amministrativi iscritti nel casellario giudiziale</text:span><text:span text:style-name="T12">; </text:span></text:p>
        </text:list-item>
        <text:list-item>
          <text:p text:style-name="P17"><text:span text:style-name="T12">di essere iscritto o all’Albo degli Avvocati al n. ___________ dal _____________;</text:span></text:p>
        </text:list-item>
        <text:list-item>
          <text:p text:style-name="P17"><text:span text:style-name="T12">di essere indipendente dal Committente / Beneficiario, tanto sotto il profilo intellettuale, quanto sotto il profilo formale;</text:span></text:p>
        </text:list-item>
        <text:list-item>
          <text:p text:style-name="P17"><text:span text:style-name="T12">Non aver commesso un errore grave nell’esercizio dell’attività professionale o grave negligenza nell’esecuzione delle prestazioni affidate da una PA.;</text:span></text:p>
        </text:list-item>
        <text:list-item>
          <text:p text:style-name="P17"><text:span text:style-name="T12">di accettare tutte le condizioni inserite nell’avviso pubblico di selezione;</text:span></text:p>
        </text:list-item>
        <text:list-item>
          <text:p text:style-name="P17"><text:span text:style-name="T12">di aver allegato </text:span><text:span text:style-name="T13">il Curriculum Vitae, in formato europeo, datato, sottoscritto e reso sottoforma di dichiarazione sostitutiva dell’atto di notorietà ai sensi del D.P.R. 445/2000, con evidenza e descrizione analitica dei titoli posseduti e delle esperienze professionali maturate e riportante l’autorizzazione al trattamento dei dati personali ai sensi del Reg UE 679/2016, D.Lgs. n. 196 del 30/06/2003 e s.m.i.;</text:span></text:p>
        </text:list-item>
        <text:list-item>
          <text:p text:style-name="P17"><text:span text:style-name="T13">di aver allegato fotocopia del documento di identità in corso di validità del sottoscrittore (in caso di professionista) e del professionista incaricato (in caso di società);</text:span></text:p>
        </text:list-item>
        <text:list-item>
          <text:p text:style-name="P17"><text:span text:style-name="T13">di aver allegato</text:span><text:span text:style-name="T11"> </text:span><text:span text:style-name="T13">formale delega per la sottoscrizione della documentazione in nome e per conto delle stesse società da parte del Professionista incaricato (</text:span><text:span text:style-name="T11">solo per gli Studi Legali Associati)</text:span><text:span text:style-name="T13">. </text:span></text:p>
        </text:list-item>
      </text:list>
      <text:p text:style-name="P12"/>
      <text:p text:style-name="P23"/>
      <text:p text:style-name="P22"><text:span text:style-name="T5">CHIEDE ALTRESÌ</text:span></text:p>
      <text:p text:style-name="P24"/>
      <text:p text:style-name="P27"><text:span text:style-name="T12">che la comunicazione riguardante l’avviso pubblico in oggetto sia inoltrata al seguente recapito: </text:span></text:p>
      <text:p text:style-name="P25"/>
      <text:p text:style-name="P21"><text:span text:style-name="T12">Nome e Cognome________________________________ Via______________________________n.____ CAP_________Città_____________________(___) <text:s/>email________________________________</text:span></text:p>
      <text:p text:style-name="P21"><text:span text:style-name="T12">PEC <text:s/>________________________________.</text:span></text:p>
      <text:p text:style-name="P24"/>
      <text:p text:style-name="P13"><text:span text:style-name="T12">__l__ sottoscritt__ ________________________________________autorizza il Comune di Arnesano al trattamento dei dati personali forniti ai sensi del GDPR 679/16, del D.Lgs. 196/2003 e s.m.i. <text:s/>ai fini della gestione della presente procedura.</text:span></text:p>
      <text:p text:style-name="P14"><text:span text:style-name="T12">________________lì ________________</text:span></text:p>
      <text:p text:style-name="P15"><text:span text:style-name="T12">Firma ______________________________</text:span></text:p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itka Small" svg:font-family="'Sitka Smal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Arial1" fo:font-size="12pt" style:font-name-asian="SimSun" style:font-size-asian="12pt" style:language-asian="zh" style:country-asian="CN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 style:font-name-complex="Arial2" style:font-size-complex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itka Small'" style:font-style-name="Regular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text-align="center" style:justify-single-word="fals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FONDO ASILO MIGRAZIONE E INTEGRAZIONE (FAMI) 2021-2027</text:span></text:p>
        <text:p text:style-name="MP1"><text:span text:style-name="MT1">Obiettivo Specifico: 1- Asilo- Misura di attuazione MA1.b- Ambito di applicazione 1.d- intervento f) - “Promozione dell’autonomia sociale ed economica dei rifugiati”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onio</meta:initial-creator>
    <meta:editing-cycles>24</meta:editing-cycles>
    <meta:print-date>2025-06-12T13:23:00</meta:print-date>
    <meta:creation-date>2017-05-29T15:38:00</meta:creation-date>
    <dc:date>2025-06-17T13:14:11.97</dc:date>
    <meta:editing-duration>PT1M10S</meta:editing-duration>
    <meta:generator>OpenOffice/4.1.0$Win32 OpenOffice.org_project/410m18$Build-9764</meta:generator>
    <meta:document-statistic meta:table-count="0" meta:image-count="0" meta:object-count="0" meta:page-count="2" meta:paragraph-count="35" meta:word-count="552" meta:character-count="4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