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</style:style>
    <style:style style:name="P2" style:family="paragraph" style:parent-style-name="Standard">
      <style:paragraph-properties fo:line-height="150%" fo:background-color="#ffffff">
        <style:tab-stops>
          <style:tab-stop style:position="0.762cm"/>
        </style:tab-stops>
        <style:background-image/>
      </style:paragraph-properties>
    </style:style>
    <style:style style:name="P3" style:family="paragraph" style:parent-style-name="Standard">
      <style:paragraph-properties fo:margin-left="10.16cm" fo:margin-right="0cm" fo:text-indent="1.27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0.16cm" fo:margin-right="0cm" fo:text-indent="1.27cm" style:auto-text-indent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" style:family="paragraph" style:parent-style-name="Standard">
      <style:paragraph-properties fo:margin-left="0cm" fo:margin-right="0.272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.229cm" fo:margin-bottom="0cm" fo:line-height="150%" fo:background-color="#ffffff">
        <style:tab-stops>
          <style:tab-stop style:position="6.223cm" style:leader-style="dotted" style:leader-text="."/>
          <style:tab-stop style:position="13.97cm" style:leader-style="dotted" style:leader-text="."/>
        </style:tab-stops>
        <style:background-image/>
      </style:paragraph-properties>
    </style:style>
    <style:style style:name="P7" style:family="paragraph" style:parent-style-name="Standard">
      <style:paragraph-properties fo:margin-top="0.229cm" fo:margin-bottom="0cm" fo:line-height="150%" fo:text-align="center" style:justify-single-word="false" fo:background-color="#ffffff">
        <style:tab-stops>
          <style:tab-stop style:position="6.223cm" style:leader-style="dotted" style:leader-text="."/>
          <style:tab-stop style:position="13.97cm" style:leader-style="dotted" style:leader-text="."/>
        </style:tab-stops>
        <style:background-image/>
      </style:paragraph-properties>
    </style:style>
    <style:style style:name="P8" style:family="paragraph" style:parent-style-name="Standard">
      <style:paragraph-properties fo:margin-top="0.305cm" fo:margin-bottom="0cm" fo:line-height="150%" fo:background-color="#ffffff">
        <style:background-image/>
      </style:paragraph-properties>
    </style:style>
    <style:style style:name="P9" style:family="paragraph" style:parent-style-name="List_20_Paragraph" style:list-style-name="WWNum3">
      <style:paragraph-properties fo:margin-left="0.63cm" fo:margin-right="0cm" fo:line-height="150%" fo:text-indent="-0.63cm" style:auto-text-indent="false" fo:background-color="#ffffff">
        <style:tab-stops>
          <style:tab-stop style:position="0.762cm"/>
        </style:tab-stops>
        <style:background-image/>
      </style:paragraph-properties>
    </style:style>
    <style:style style:name="P10" style:family="paragraph" style:parent-style-name="List_20_Paragraph" style:list-style-name="WWNum3">
      <style:paragraph-properties fo:margin-left="0.63cm" fo:margin-right="-1.02cm" fo:line-height="150%" fo:text-indent="-0.63cm" style:auto-text-indent="false" fo:background-color="#ffffff">
        <style:background-image/>
      </style:paragraph-properties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List_20_Paragraph">
      <style:paragraph-properties fo:margin-left="11.43cm" fo:margin-right="0cm" fo:text-indent="1.27cm" style:auto-text-indent="false"/>
    </style:style>
    <style:style style:name="T1" style:family="text">
      <style:text-properties fo:font-size="12pt" fo:letter-spacing="-0.005cm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9cm" style:font-size-asian="12pt" style:font-size-complex="12pt"/>
    </style:style>
    <style:style style:name="T4" style:family="text">
      <style:text-properties fo:font-size="12pt" fo:letter-spacing="-0.032cm" style:font-name-asian="Times New Roman1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2cm" style:font-name-asian="Times New Roman1" style:font-size-asian="12pt" style:font-size-complex="12pt"/>
    </style:style>
    <style:style style:name="T7" style:family="text">
      <style:text-properties fo:font-size="12pt" style:font-name-asian="Times New Roman1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-0.012cm" style:font-size-asian="12pt" style:font-size-complex="12pt"/>
    </style:style>
    <style:style style:name="T10" style:family="text">
      <style:text-properties fo:font-size="14pt" fo:letter-spacing="-0.032cm" fo:font-weight="bold" style:font-name-asian="Times New Roman1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1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3"><text:span text:style-name="T1">Al Sig. SINDACO DEL </text:span></text:p>
        <text:p text:style-name="P3"><text:span text:style-name="T1">COMUNE DI ARNESANO</text:span></text:p>
        <text:p text:style-name="P3"><text:span text:style-name="T1">UFFICIO ELETTORALE</text:span></text:p>
        <text:p text:style-name="P3"><text:span text:style-name="T1"/></text:p>
        <text:p text:style-name="P4"/>
        <text:p text:style-name="P3"/>
        <text:p text:style-name="P1"><text:span text:style-name="T2">Il/la sottoscritto/a_____________________________________________________________________</text:span></text:p>
        <text:p text:style-name="P5"><text:span text:style-name="T3">Nato/a</text:span><text:span text:style-name="T2">_________________________________________________________________________</text:span></text:p>
      </text:section>
      <text:section text:style-name="Sect1" text:name="Sezione1">
        <text:p text:style-name="P6"><text:span text:style-name="T2">Residente in Arnesano in via</text:span><text:span text:style-name="T1">___________________________________________________</text:span><text:span text:style-name="T4">n._________</text:span></text:p>
        <text:p text:style-name="P7"><text:span text:style-name="T10">PREMESSO</text:span></text:p>
        <text:p text:style-name="P6"><text:span text:style-name="T5">Che, con la legge 5 febbraio 2003 n. 17, sono state introdotte "nuove norme per l'esercizio del </text:span><text:span text:style-name="T2">diritto di voto da parte degli elettori affetti da grave infermit</text:span><text:span text:style-name="T7">à"</text:span></text:p>
        <text:p text:style-name="P7"><text:span text:style-name="T12">CHIEDE</text:span></text:p>
        <text:p text:style-name="P6"><text:span text:style-name="T5">Di ottenere l'annotazione permanente del diritto al voto assistito mediante apposizione del</text:span></text:p>
        <text:p text:style-name="P6"><text:span text:style-name="T2">corrispondente timbro sulla tessera elettorale personale.</text:span></text:p>
        <text:p text:style-name="P8"><text:span text:style-name="T2">A tal fine dichiara, sotto la sua responsabilit</text:span><text:span text:style-name="T7">à:</text:span></text:p>
        <text:list xml:id="list3315759596651138522" text:style-name="WWNum3">
          <text:list-item>
            <text:p text:style-name="P10"><text:span text:style-name="T5">di essere a conoscenza di quanto prescritto dall'art. 76 del D.P.R. 445/2000, sulla responsabilit</text:span><text:span text:style-name="T6">à </text:span></text:p>
          </text:list-item>
        </text:list>
        <text:p text:style-name="P1"><text:span text:style-name="T7">penale cui può andare incontro in caso di dichiarazioni mendaci</text:span></text:p>
        <text:list xml:id="list30292753" text:continue-numbering="true" text:style-name="WWNum3">
          <text:list-item>
            <text:p text:style-name="P9"><text:span text:style-name="T2">di essere elettore del Comune di Arnesano.</text:span></text:p>
          </text:list-item>
        </text:list>
        <text:p text:style-name="P2"><text:span text:style-name="T6">Si allega alla presente la seguente documentazione sanitaria:</text:span></text:p>
        <text:p text:style-name="P2"><text:span text:style-name="T6">………………………………………………………………………………………………………..</text:span></text:p>
        <text:p text:style-name="P2"><text:span text:style-name="T6">Rilasciata il …………………………………………………………………………………………...</text:span></text:p>
        <text:p text:style-name="P2"><text:span text:style-name="T6">dalla …………………………………………………………………………………………………..</text:span></text:p>
        <text:p text:style-name="P2"><text:span text:style-name="T5">Si allega altres</text:span><text:span text:style-name="T6">ì fotocopia del documento di identità (carta di identità, passaporto)</text:span></text:p>
        <text:p text:style-name="P2"><text:span text:style-name="T7">Arnesano </text:span><text:span text:style-name="T2">_________</text:span></text:p>
        <text:p text:style-name="P14"><text:span text:style-name="T2">Il richiedente</text:span></text:p>
        <text:p text:style-name="P11"><text:span text:style-name="T2"><text:tab/><text:tab/><text:tab/><text:tab/><text:tab/><text:tab/><text:tab/><text:tab/><text:tab/>_______________________</text:span></text:p>
        <text:p text:style-name="P12"/>
        <text:p text:style-name="P12"/>
        <text:p text:style-name="P12"/>
        <text:p text:style-name="P13"><text:span text:style-name="T5">Ai sensi del D.Lgs. n. 196/2003 i dati sopra riportati sono prescritti dalle disposizioni vigenti ai fini </text:span><text:span text:style-name="T2">del procedimento per il quale sono richiesti e verranno utilizzati unicamente a tale scopo. La sottoscrizione del presente modulo vale come consenso al trattamento dei dati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omena FV. Ventrella</meta:initial-creator>
    <meta:editing-cycles>3</meta:editing-cycles>
    <meta:creation-date>2026-02-10T13:44:00</meta:creation-date>
    <dc:date>2026-02-16T10:01:21.77</dc:date>
    <meta:editing-duration>PT31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181" meta:character-count="1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