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margin-top="0cm" fo:margin-bottom="0.212cm" fo:line-height="115%" fo:text-align="justify" style:justify-single-word="false" fo:text-indent="0cm" style:auto-text-indent="false"/>
    </style:style>
    <style:style style:name="P2" style:family="paragraph" style:parent-style-name="Standard">
      <style:text-properties fo:font-size="9.5pt" style:font-size-asian="9.5pt" style:font-size-complex="9.5pt"/>
    </style:style>
    <style:style style:name="P3" style:family="paragraph" style:parent-style-name="Standard">
      <style:paragraph-properties fo:margin-top="0cm" fo:margin-bottom="0.212cm" fo:line-height="115%" fo:text-align="justify" style:justify-single-word="false"/>
    </style:style>
    <style:style style:name="P4" style:family="paragraph" style:parent-style-name="Standard">
      <style:paragraph-properties fo:margin-top="0cm" fo:margin-bottom="0.212cm" fo:line-height="115%" fo:text-align="center" style:justify-single-word="false"/>
      <style:text-properties fo:font-size="9.5pt" style:font-size-asian="9.5pt" style:font-size-complex="9.5pt"/>
    </style:style>
    <style:style style:name="P5" style:family="paragraph" style:parent-style-name="Standard">
      <style:paragraph-properties fo:margin-top="0cm" fo:margin-bottom="0.212cm" fo:line-height="115%" fo:text-align="justify" style:justify-single-word="false"/>
      <style:text-properties fo:font-size="9.5pt" style:font-size-asian="9.5pt" style:font-size-complex="9.5pt"/>
    </style:style>
    <style:style style:name="P6" style:family="paragraph" style:parent-style-name="Standard">
      <style:paragraph-properties fo:margin-left="1.251cm" fo:margin-right="0.88cm" fo:margin-top="0cm" fo:margin-bottom="0.212cm" fo:line-height="115%" fo:text-align="center" style:justify-single-word="false" fo:orphans="0" fo:widows="0" fo:hyphenation-ladder-count="no-limit" fo:text-indent="0cm" style:auto-text-indent="false"/>
      <style:text-properties style:font-name="Calibri Light" fo:font-size="10pt" fo:font-weight="bold" style:font-size-asian="10pt" style:font-weight-asian="bold" style:font-name-complex="Calibri Light1" style:font-size-complex="10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1.251cm" fo:margin-right="0.88cm" fo:margin-top="0cm" fo:margin-bottom="0.212cm" fo:line-height="115%" fo:text-align="justify" style:justify-single-word="false" fo:orphans="0" fo:widows="0" fo:hyphenation-ladder-count="no-limit" fo:text-indent="0cm" style:auto-text-indent="false"/>
      <style:text-properties style:font-name="Calibri Light" fo:font-size="10pt" style:font-size-asian="10pt" style:font-name-complex="Calibri Light1" style:font-size-complex="10pt" fo:hyphenate="false" fo:hyphenation-remain-char-count="2" fo:hyphenation-push-char-count="2"/>
    </style:style>
    <style:style style:name="P8" style:family="paragraph" style:parent-style-name="List_20_Paragraph" style:list-style-name="WWNum1">
      <style:text-properties fo:font-size="9.5pt" style:font-size-asian="9.5pt" style:font-size-complex="9.5pt"/>
    </style:style>
    <style:style style:name="P9" style:family="paragraph" style:parent-style-name="List_20_Paragraph" style:list-style-name="WWNum6">
      <style:paragraph-properties fo:margin-left="0.751cm" fo:margin-right="0cm" fo:margin-top="0cm" fo:margin-bottom="0.212cm" fo:line-height="115%" fo:text-align="justify" style:justify-single-word="false" fo:text-indent="0cm" style:auto-text-indent="false"/>
      <style:text-properties fo:font-size="9.5pt" style:font-size-asian="9.5pt" style:font-size-complex="9.5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fo:font-size="9.5pt" style:font-size-asian="9.5pt" style:font-size-complex="9.5pt"/>
    </style:style>
    <style:style style:name="P11" style:family="paragraph" style:parent-style-name="Standard">
      <style:paragraph-properties fo:text-align="end" style:justify-single-word="false"/>
      <style:text-properties fo:font-size="9.5pt" style:font-size-asian="9.5pt" style:font-size-complex="9.5pt"/>
    </style:style>
    <style:style style:name="P12" style:family="paragraph" style:parent-style-name="Standard">
      <style:paragraph-properties fo:margin-top="0cm" fo:margin-bottom="0.212cm" fo:line-height="115%" fo:text-align="justify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3" style:family="paragraph" style:parent-style-name="Standard">
      <style:paragraph-properties fo:margin-top="0cm" fo:margin-bottom="0.212cm" fo:line-height="115%" fo:text-align="center" style:justify-single-word="false"/>
      <style:text-properties fo:font-size="9.5pt" fo:font-weight="bold" style:font-size-asian="9.5pt" style:font-weight-asian="bold" style:font-size-complex="9.5pt" style:font-weight-complex="bold"/>
    </style:style>
    <style:style style:name="P14" style:family="paragraph" style:parent-style-name="Standard">
      <style:paragraph-properties fo:margin-top="0cm" fo:margin-bottom="0.212cm" fo:line-height="115%"/>
      <style:text-properties fo:font-size="9.5pt" style:font-size-asian="9.5pt" style:font-size-complex="9.5pt"/>
    </style:style>
    <style:style style:name="P15" style:family="paragraph" style:parent-style-name="Standard">
      <style:paragraph-properties fo:margin-top="0cm" fo:margin-bottom="0.212cm" fo:line-height="115%" fo:text-align="justify" style:justify-single-word="false"/>
      <style:text-properties fo:font-size="9.5pt" style:font-size-asian="9.5pt" style:font-size-complex="9.5pt"/>
    </style:style>
    <style:style style:name="P16" style:family="paragraph" style:parent-style-name="Standard">
      <style:paragraph-properties fo:margin-top="0cm" fo:margin-bottom="0.212cm" fo:line-height="115%" fo:text-align="center" style:justify-single-word="false"/>
      <style:text-properties fo:font-size="9.5pt" style:font-size-asian="9.5pt" style:font-size-complex="9.5pt"/>
    </style:style>
    <style:style style:name="P17" style:family="paragraph" style:parent-style-name="Standard">
      <style:paragraph-properties fo:margin-left="1.251cm" fo:margin-right="0.88cm" fo:margin-top="0cm" fo:margin-bottom="0.212cm" fo:line-height="115%" fo:text-align="justify" style:justify-single-word="false" fo:orphans="0" fo:widows="0" fo:hyphenation-ladder-count="no-limit" fo:text-indent="0cm" style:auto-text-indent="false"/>
      <style:text-properties fo:font-size="9.5pt" style:font-size-asian="9.5pt" style:font-size-complex="9.5pt" fo:hyphenate="false" fo:hyphenation-remain-char-count="2" fo:hyphenation-push-char-count="2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fo:font-weight="bold" style:font-size-asian="9.5pt" style:font-weight-asian="bold" style:font-size-complex="9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l’Assessore alla Terza Età</text:p>
      <text:p text:style-name="P11">Comune di Arnesano </text:p>
      <text:list xml:id="list7995922125730208154" text:style-name="WWNum1">
        <text:list-item>
          <text:p text:style-name="P8">camera matrimoniale </text:p>
        </text:list-item>
        <text:list-item>
          <text:p text:style-name="P8">camera doppia </text:p>
        </text:list-item>
      </text:list>
      <text:p text:style-name="P2"/>
      <text:p text:style-name="P12">DOMANDA VIAGGIO ROMA 12 - 14 MAGGIO 2026 UDIENZA PAPALE</text:p>
      <text:p text:style-name="P5">Il/I sottoscritto/i: </text:p>
      <text:p text:style-name="P5">1)_________________________________________________________________ nato a ______________il______________ </text:p>
      <text:p text:style-name="P5">2)_________________________________________________________________ nato a ______________il______________ </text:p>
      <text:p text:style-name="P14">residente/i a Arnesano in via_________________________________________n._______tel__________________________ </text:p>
      <text:p text:style-name="P14">(eventuale contatto di emergenza__________________________________________________________________________</text:p>
      <text:p text:style-name="P4"/>
      <text:p text:style-name="P13">C H I E D E/CHIEDONO</text:p>
      <text:p text:style-name="P5">di partecipare al soggiorno organizzato dal Comune di Arnesano e a tal fine</text:p>
      <text:p text:style-name="P4">SI IMPEGNA/SI IMPEGNANO:</text:p>
      <text:p text:style-name="P3"><text:span text:style-name="T1"><text:s/>- a versare la propria quota pari ad € 130,00 entro il </text:span><text:span text:style-name="T2">20 APRILE 2026</text:span><text:span text:style-name="T1"> tramite bonifico bancario </text:span><text:span text:style-name="T2">IT40I0878739350000000007962</text:span><text:span text:style-name="T1"> intestato a Oblate della Chiesa Missionarie Ecumeniche come conferma del posto; </text:span></text:p>
      <text:p text:style-name="P3"><text:span text:style-name="T1">- <text:s text:c="3"/>a versare la quota relativa al trasporto entro il </text:span><text:span text:style-name="T2">24 APRILE 2026</text:span><text:span text:style-name="T1"> mediante versamento bancomat presso il Comune di Arnesano o CC postale n. 000012366738.</text:span></text:p>
      <text:p text:style-name="P5">Il/I sottoscritto/i dichiarano: </text:p>
      <text:p text:style-name="P5">- di essere a conoscenza incondizionatamente che tutte le scelte saranno fatte dall'Amministrazione in merito all'organizzazione, e allo svolgimento del soggiorno; </text:p>
      <text:p text:style-name="P5">- di accettare che il costo della camera matrimoniale/doppia è di € 65,00 al giorno e per persona pensione completa, compresa la tassa di soggiorno;</text:p>
      <text:p text:style-name="P1"><text:span text:style-name="T1">- di versare la quota parte per il viaggio in pullman a mezzo bancomat o CC postale n. </text:span><text:bookmark-start text:name="_Hlk226101574"/><text:span text:style-name="T1">000012366738</text:span><text:bookmark-end text:name="_Hlk226101574"/><text:span text:style-name="T1"> intestato al Comune di Arnesano; </text:span></text:p>
      <text:p text:style-name="P1"><text:span text:style-name="T1">- di essere consapevole che la quota parte del servizio di trasporto pullman, <text:s/>oscillante tra un minimo di € 33, 00 ad un massimo di € 67,50, sarà definita in base al numero dei partecipanti (</text:span><text:span text:style-name="T2">minimo 14 persone</text:span><text:span text:style-name="T1">);</text:span></text:p>
      <text:p text:style-name="P5">- in caso di impedimenti di varia natura, di provvedere a proprie spese a rientrare anticipatamente nel proprio luogo di residenza, o a permanere, sempre a proprie spese nel luogo del soggiorno; </text:p>
      <text:p text:style-name="P5">- di assumersi in proprio ogni e qualunque responsabilità per eventuali danni subiti dalla propria persona o arrecati a strutture, attrezzature e terzi conseguenti e derivanti dalla partecipazione al soggiorno. </text:p>
      <text:list xml:id="list8943135253857253680" text:style-name="WWNum6">
        <text:list-item>
          <text:p text:style-name="P9">di non essere intollerante/allergico a sostanze alimentari</text:p>
        </text:list-item>
        <text:list-item>
          <text:p text:style-name="P9">di essere intollerante/allergico alle seguenti sostanze alimentari: _______________________________________</text:p>
        </text:list-item>
      </text:list>
      <text:p text:style-name="P5">ALLEGA/ALLEGANO fotocopia documento di identità.</text:p>
      <text:p text:style-name="P5"/>
      <text:p text:style-name="P5"><text:tab/><text:tab/><text:tab/><text:tab/>In Fede</text:p>
      <text:p text:style-name="P5">__________________________<text:tab/><text:tab/><text:tab/>_________________________________</text:p>
      <text:p text:style-name="P5"/>
      <text:p text:style-name="P5"/>
      <text:p text:style-name="P5"/>
      <text:p text:style-name="P5"/>
      <text:p text:style-name="P5"><text:soft-page-break/></text:p>
      <text:p text:style-name="P6">INFORMAZIONI RELATIVE AL TRATTAMENTO DEI DATI PERSONALI</text:p>
      <text:p text:style-name="P7">Si informa che, ai sensi dell’art. 13 del Regolamento (UE) 2016/679 (GDPR), i dati forniti saranno utilizzati per lo svolgimento dell’istruttoria relativa al procedimento cui i dati si riferiscono. Il trattamento è necessario per adempiere ad un obbligo legale e/o per l'esecuzione di un compito di interesse pubblico o di rilevante interesse pubblico. I dati forniti dal partecipante saranno trattati dal personale in servizio presso il Settore “Affari Generali” del Comune di Arnesano (LE), anche con l’ausilio di mezzi elettronici e potranno essere comunicati ai soggetti, pubblici o privati, nei soli casi previsti dalle disposizioni di legge o di regolamento, o a terzi interessati nel rispetto della normativa disciplinante l’accesso. I dati saranno trattati per il tempo stabilito dalla normativa nazionale, in conformità alle norme sulla conservazione della documentazione amministrativa (nel rispetto del Piano di conservazione e scarto dell’Ente). Il conferimento di tali dati è obbligatorio per dar corso alla richiesta o al procedimento di interesse dell’Utente. Per esercitare i diritti di cui agli artt. 15-22 del Reg. UE 2016/679 contattare il Settore in precedenza indicato o rivolgere la richiesta al Protocollo del Comune (protocollo2@comune.arnesano.le.it oppure protocollo.comunearnesano@pec.rupar.puglia.it) o al suo Responsabile della Protezione dei Dati (privacy.comuni@liquidlaw.it). Per maggiori informazioni sul trattamento dei dati consultare l’informativa completa pubblicata sul sito web istituzionale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.282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0.7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53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4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gherita Bardicchia</meta:initial-creator>
    <meta:editing-cycles>10</meta:editing-cycles>
    <meta:creation-date>2026-03-31T07:13:00</meta:creation-date>
    <dc:date>2026-04-10T09:44:49.04</dc:date>
    <meta:editing-duration>PT9M42S</meta:editing-duration>
    <meta:generator>OpenOffice/4.1.0$Win32 OpenOffice.org_project/410m18$Build-9764</meta:generator>
    <meta:document-statistic meta:table-count="0" meta:image-count="0" meta:object-count="0" meta:page-count="2" meta:paragraph-count="29" meta:word-count="537" meta:character-count="40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